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Willem Lodewijkstraat 16, 1901TS Castricum, het plaatsen van een dakopbouw, datum ontvangst 23 februari 2025 (Z2025-000014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08496</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496</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496</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419</meta:user-defined>
    <meta:user-defined meta:name="DCTERMS.abstract">Willem Lodewijkstraat 16, 1901TS Castricum, het plaatsen van een dakopbouw, datum ontvangst 23 februari 2025 (Z2025-00001419)</meta:user-defined>
    <dc:language>nl</dc:language>
    <meta:user-defined meta:name="OVERHEIDop.locatietype/OVERHEIDop.gebiedsmarkering">Vlak</meta:user-defined>
    <meta:user-defined meta:name="DC.title">Gemeente Castricum, ontvangen aanvraag omgevingsvergunning, Willem Lodewijkstraat 16, 1901TS Castricum, het plaatsen van een dakopbouw, datum ontvangst 23 februari 2025 (Z2025-00001419)</meta:user-defined>
    <meta:user-defined meta:name="DCTERMS.W3CDTF/DCTERMS.available">2025-03-13</meta:user-defined>
    <meta:user-defined meta:name="DCTERMS.W3CDTF/OVERHEIDop.jaargang">2025</meta:user-defined>
    <meta:user-defined meta:name="OVERHEIDop.publicationIssue">108496</meta:user-defined>
    <meta:user-defined meta:name="OVERHEIDop.GmbID/DC.identifier">gmb-2025-108496</meta:user-defined>
    <meta:user-defined meta:name="OVERHEIDop.versieInformatie"/>
  </office:meta>
</office:document-meta>
</file>