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17 2011RC Haarlem, 0392-2024-0147823, het plaatsen van voorzetramen, verzonden 1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823</meta:user-defined>
    <meta:user-defined meta:name="DCTERMS.abstract">het plaatsen van voorzet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17 2011RC Haarlem, 0392-2024-0147823, het plaatsen van voorzetramen, verzonden 11-03-2025</meta:user-defined>
    <meta:user-defined meta:name="DCTERMS.W3CDTF/DCTERMS.available">2025-03-13</meta:user-defined>
    <meta:user-defined meta:name="DCTERMS.W3CDTF/OVERHEIDop.jaargang">2025</meta:user-defined>
    <meta:user-defined meta:name="OVERHEIDop.publicationIssue">108492</meta:user-defined>
    <meta:user-defined meta:name="OVERHEIDop.GmbID/DC.identifier">gmb-2025-108492</meta:user-defined>
    <meta:user-defined meta:name="OVERHEIDop.versieInformatie"/>
  </office:meta>
</office:document-meta>
</file>