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rd. de Jongstraat 31, 5554R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5 een besluit genomen op de aanvraag voor een omgevingsvergunning met zaaknummer <text:span text:style-name="nadrukvet">234483</text:span>.</text:p>
            <text:p text:style-name="common-al">De zaak betreft locatie Kard. de Jongstraat 31 5554RB Valkenswaard en heeft de omschrijving "bouwen dakopbouw met dakkapell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2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849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4483</meta:user-defined>
    <meta:user-defined meta:name="DCTERMS.abstract">bouwen dakopbouw met dakkapellen, Kardinaal de Jongstraat 3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ard. de Jongstraat 31, 5554RB Valkenswaar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91</meta:user-defined>
    <meta:user-defined meta:name="OVERHEIDop.GmbID/DC.identifier">gmb-2025-108491</meta:user-defined>
    <meta:user-defined meta:name="OVERHEIDop.versieInformatie"/>
  </office:meta>
</office:document-meta>
</file>