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9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ortekade 97B, 3062GP, samenvoegen van twee woningen (aanvraagdatum 05-03-2025, dossiernummer OMV.25.03.0006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49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97B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90</meta:user-defined>
    <meta:user-defined meta:name="OVERHEIDop.GmbID/DC.identifier">gmb-2025-108490</meta:user-defined>
    <meta:user-defined meta:name="OVERHEIDop.versieInformatie"/>
  </office:meta>
</office:document-meta>
</file>