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vangen van kozijnen aan de Hof van Parijs 118, 7007 J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of van Parijs 118, 7007 JG Doetinchem</text:p>
            <text:p text:style-name="common-al">Omschrijving:			vervangen van kozijnen</text:p>
            <text:p text:style-name="common-al">Dossiernummer:		gD2501001542</text:p>
            <text:p text:style-name="common-al">Datum verzending:	11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48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542</meta:user-defined>
    <meta:user-defined meta:name="DCTERMS.abstract">Omgevingsvergunning verleend voor het vervangen van kozijnen aan het Hof van Parijs 118, 7007 JG Doetinchem</meta:user-defined>
    <dc:language>nl</dc:language>
    <meta:user-defined meta:name="OVERHEIDop.locatietype/OVERHEIDop.gebiedsmarkering">Punt</meta:user-defined>
    <meta:user-defined meta:name="DC.title">Omgevingsvergunning verleend: vervangen van kozijnen aan de Hof van Parijs 118, 7007 JG Doetinche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86</meta:user-defined>
    <meta:user-defined meta:name="OVERHEIDop.GmbID/DC.identifier">gmb-2025-108486</meta:user-defined>
    <meta:user-defined meta:name="OVERHEIDop.versieInformatie"/>
  </office:meta>
</office:document-meta>
</file>