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percelen kadastraal bekend gemeente Erp, sectie S, nummers 1483 en 1626 (gedeelt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uitbreiden van het aantal volwassen paarden in dierenverblijven. </text:p>
            <text:p text:style-name="common-al">Locatie: percelen kadastraal bekend gemeente Erp, sectie S, nummers 1483 en 1626 (gedeeltelijk)</text:p>
            <text:p text:style-name="common-al">DSO-kenmerk: 2025021900469</text:p>
            <text:p text:style-name="common-al">Zaaknummer:  Z/244426</text:p>
            <text:p text:style-name="common-al">Datum ontvangen:  19 februari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848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8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8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442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Melding Besluit activiteiten leefomgeving (Bal) – percelen kadastraal bekend gemeente Erp, sectie S, nummers 1483 en 1626 (gedeeltelijk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485</meta:user-defined>
    <meta:user-defined meta:name="OVERHEIDop.GmbID/DC.identifier">gmb-2025-108485</meta:user-defined>
    <meta:user-defined meta:name="OVERHEIDop.versieInformatie"/>
  </office:meta>
</office:document-meta>
</file>