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noveren en aanpassen van de woning aan de Keppelseweg 419, 7008 B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419, 7008 BE Doetinchem</text:p>
            <text:p text:style-name="common-al">Omschrijving:			renoveren en aanpassen van de woning</text:p>
            <text:p text:style-name="common-al">Dossiernummer:		gD2501001509</text:p>
            <text:p text:style-name="common-al"/>
            <text:p text:style-name="common-al">Datum verzending:	11-03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48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509</meta:user-defined>
    <meta:user-defined meta:name="DCTERMS.abstract">Verlengen beslistermijn voor het renoveren en aanpassen van de woning aan de Keppelseweg 419, 7008 BE Doetinchem</meta:user-defined>
    <dc:language>nl</dc:language>
    <meta:user-defined meta:name="OVERHEIDop.locatietype/OVERHEIDop.gebiedsmarkering">Punt</meta:user-defined>
    <meta:user-defined meta:name="DC.title">Verlengen beslistermijn: renoveren en aanpassen van de woning aan de Keppelseweg 419, 7008 BE Doetinche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82</meta:user-defined>
    <meta:user-defined meta:name="OVERHEIDop.GmbID/DC.identifier">gmb-2025-108482</meta:user-defined>
    <meta:user-defined meta:name="OVERHEIDop.versieInformatie"/>
  </office:meta>
</office:document-meta>
</file>