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onbemand tankstation en plaatsen van laadplekken op locatie Middelblok 190, 2831 BR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4 heeft de gemeente een aanvraag omgevingsvergunning ontvangen voor het realiseren van een onbemand tankstation en plaatsen van laadplekken op locatie Middelblok 190, 2831 BR Gouderak.</text:p>
            <text:p text:style-name="common-al">De aanvraag is geregistreerd onder zaaknummer 1931152249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848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8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8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22496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onbemand tankstation en plaatsen van laadplekken op locatie Middelblok 190, 2831 BR Goudera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81</meta:user-defined>
    <meta:user-defined meta:name="OVERHEIDop.GmbID/DC.identifier">gmb-2025-108481</meta:user-defined>
    <meta:user-defined meta:name="OVERHEIDop.versieInformatie"/>
  </office:meta>
</office:document-meta>
</file>