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parkeerterrein aan de Nieulandestraat 39C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Skate-event op 10 mei 2025 van 10:00 tot 17:00 uur op het parkeerterrein aan de Nieulandestraat 39C in Krabbendijke;</text:p>
            <text:p text:style-name="common-al">• ontheffing te verlenen voor het belemmeren van de bruikbaarheid van de weg: parkeerterrein aan de Nieulandestraat 39C in Krabbendijke op 10 mei 2025 van 08:30 tot 18:30 uur.</text:p>
            <text:p text:style-name="common-al"/>
            <text:p text:style-name="common-al">Verzenddatum besluit: 11 maart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848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8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8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op grond van de Algemene Plaatselijke Verordening, parkeerterrein aan de Nieulandestraat 39C in Krabbendijk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80</meta:user-defined>
    <meta:user-defined meta:name="OVERHEIDop.GmbID/DC.identifier">gmb-2025-108480</meta:user-defined>
    <meta:user-defined meta:name="OVERHEIDop.versieInformatie"/>
  </office:meta>
</office:document-meta>
</file>