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8-GPP-Van Hessen-Kasselstraat 56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4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an Hessen-Kasselstraat 5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an Hessen-Kasselstraat 56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Van Hessen-Kasselstraat 5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47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7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7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an Hessen-Kasselstraat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8-GPP-Van Hessen-Kasselstraat 56</meta:user-defined>
    <meta:user-defined meta:name="DCTERMS.abstract">Het creëren van een gehandicaptenparkeerplaats op de dichtstbijzijnde beschikbare locatie Van Hessen-Kasselstraat 56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38-GPP-Van Hessen-Kasselstraat 56</meta:user-defined>
    <meta:user-defined meta:name="DCTERMS.W3CDTF/DCTERMS.available">2025-03-14</meta:user-defined>
    <meta:user-defined meta:name="OVERHEIDop.externeBijlage">Van Hessen-Kasselstraat 56 (GPP)|exb-2025-9342</meta:user-defined>
    <meta:user-defined meta:name="DCTERMS.W3CDTF/OVERHEIDop.jaargang">2025</meta:user-defined>
    <meta:user-defined meta:name="OVERHEIDop.publicationIssue">108477</meta:user-defined>
    <meta:user-defined meta:name="OVERHEIDop.GmbID/DC.identifier">gmb-2025-108477</meta:user-defined>
    <meta:user-defined meta:name="OVERHEIDop.versieInformatie"/>
  </office:meta>
</office:document-meta>
</file>