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ooweg 125, 3853 J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is een aanvraag ontvangen voor het kappen van 3 bomen op locatie Looweg 12-5, 3853 JV Ermelo. De aanvraag is geregistreerd onder zaaknummer 02330000074312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84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431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Ingekomen aanvraag omgevingsvergunning, Looweg 125, 3853 JV Erme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476</meta:user-defined>
    <meta:user-defined meta:name="OVERHEIDop.GmbID/DC.identifier">gmb-2025-108476</meta:user-defined>
    <meta:user-defined meta:name="OVERHEIDop.versieInformatie"/>
  </office:meta>
</office:document-meta>
</file>