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 het plaatsen van een dakkapel aan de voorzijde van de woning, Frederikstraat 27, 5111 AT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1-03-2025 een aanvraag omgevingsvergunning hebben ontvangen voor  het plaatsen van een dakkapel aan de voorzijde van de woning op het adres Frederikstraat 27, 5111 AT Baarle-Nassau (11048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846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6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4809</meta:user-defined>
    <dc:language>nl</dc:language>
    <meta:user-defined meta:name="OVERHEIDop.locatietype/OVERHEIDop.gebiedsmarkering">Punt</meta:user-defined>
    <meta:user-defined meta:name="DC.title">Ingekomen aanvraag omgevingsvergunning,  het plaatsen van een dakkapel aan de voorzijde van de woning, Frederikstraat 27, 5111 AT Baarle-Nassau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64</meta:user-defined>
    <meta:user-defined meta:name="OVERHEIDop.GmbID/DC.identifier">gmb-2025-108464</meta:user-defined>
    <meta:user-defined meta:name="OVERHEIDop.versieInformatie"/>
  </office:meta>
</office:document-meta>
</file>