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Wet milieubeheer Diessenseweg 64, 5081 AK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Wet milieubeheer graven in bodem, Diessenseweg 64, 5081 AK Hilvarenbeek.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ilieu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Diessenseweg 64, 5081 AK Hilvarenbeek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graven in bodem</text:p>
            <text:p text:style-name="common-al">
            
          </text:p>
            <text:p text:style-name="common-al">
            <text:span text:style-name="nadrukvet">Verzenddatum:</text:span>
          </text:p>
            <text:p text:style-name="common-al">
            
          </text:p>
            <text:p text:style-name="common-al">27-02-2025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33583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08461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61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358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Wet milieubeheer Diessenseweg 64, 5081 AK Hilvarenbee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61</meta:user-defined>
    <meta:user-defined meta:name="OVERHEIDop.GmbID/DC.identifier">gmb-2025-108461</meta:user-defined>
    <meta:user-defined meta:name="OVERHEIDop.versieInformatie"/>
  </office:meta>
</office:document-meta>
</file>