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pand NXP HTC60, High Tech Campus 60 5656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24 </text:p>
            <text:p text:style-name="common-al"> Omschrijving: verbouwen pand NXP HTC6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7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4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24</meta:user-defined>
    <meta:user-defined meta:name="DCTERMS.abstract">verbouwen pand NXP HTC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bouwen pand NXP HTC60, High Tech Campus 60 5656AG Eindhov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46</meta:user-defined>
    <meta:user-defined meta:name="OVERHEIDop.GmbID/DC.identifier">gmb-2025-10846</meta:user-defined>
    <meta:user-defined meta:name="OVERHEIDop.versieInformatie"/>
  </office:meta>
</office:document-meta>
</file>