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ntingestraat 24, 5045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februari 2025, geregistreerd onder zaak(nummer) Z2025-00001523, aangaande:</text:p>
            <text:p text:style-name="common-al">Omschrijving/naam: <text:span text:style-name="nadrukvet">plaatsen van een dakkapel</text:span></text:p>
            <text:p text:style-name="common-al">Locatie/adres: <text:span text:style-name="nadrukvet">Mantingestraat 24, 5045K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4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3</meta:user-defined>
    <meta:user-defined meta:name="DCTERMS.abstract">Z2025-0000152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Mantingestraat 24, 5045KV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59</meta:user-defined>
    <meta:user-defined meta:name="OVERHEIDop.GmbID/DC.identifier">gmb-2025-108459</meta:user-defined>
    <meta:user-defined meta:name="OVERHEIDop.versieInformatie"/>
  </office:meta>
</office:document-meta>
</file>