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huisnummers; omgevingsvergunning verleend, Nassauplein 2 t/m 62 2011PG Haarlem, 0392-2024-0168652, het plaatsen van zonnepanelen op het dak van het pand (GM),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652</meta:user-defined>
    <meta:user-defined meta:name="DCTERMS.abstract">het plaatsen van zonnepanelen op het dak van het pand (G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huisnummers; omgevingsvergunning verleend, Nassauplein 2 t/m 62 2011PG Haarlem, 0392-2024-0168652, het plaatsen van zonnepanelen op het dak van het pand (GM), verzonden 10-02-2025</meta:user-defined>
    <meta:user-defined meta:name="DCTERMS.W3CDTF/DCTERMS.available">2025-03-13</meta:user-defined>
    <meta:user-defined meta:name="DCTERMS.W3CDTF/OVERHEIDop.jaargang">2025</meta:user-defined>
    <meta:user-defined meta:name="OVERHEIDop.publicationIssue">108450</meta:user-defined>
    <meta:user-defined meta:name="OVERHEIDop.GmbID/DC.identifier">gmb-2025-108450</meta:user-defined>
    <meta:user-defined meta:name="OVERHEIDop.versieInformatie"/>
  </office:meta>
</office:document-meta>
</file>