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et opslaan van onbehandeld hout, Oude Rijksweg 32a 7951DJ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7-03-2025</text:p>
            <text:p text:style-name="common-al">
            <text:span text:style-name="nadrukvet">Locatie:</text:span> Oude Rijksweg 32a 7951DJ Staphorst</text:p>
            <text:p text:style-name="common-al">
            <text:span text:style-name="nadrukvet">Zaakomschrijving:</text:span> het opslaan van onbehandeld hout</text:p>
            <text:p text:style-name="common-al">
            <text:span text:style-name="nadrukvet">Zaaknummer:</text:span> Z/STH25/052586</text:p>
            <text:p text:style-name="common-al">
            <text:span text:style-name="nadrukvet">Activiteit(en):</text:span>
          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staphorst.nl/contact-en-openingstijden" xlink:type="simple">www.staphorst.nl/contact-en-openingstijden</text:a> of bel naar 0522 467467. Wilt u hierbij het zaaknummer Z/STH25/052586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25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0844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4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4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5/052586</meta:user-defined>
    <meta:user-defined meta:name="DCTERMS.abstract">het opslaan van onbehandeld hout</meta:user-defined>
    <dc:language>nl</dc:language>
    <meta:user-defined meta:name="OVERHEIDop.locatietype/OVERHEIDop.gebiedsmarkering">Punt</meta:user-defined>
    <meta:user-defined meta:name="DC.title">Melding milieubelastende activiteit, het opslaan van onbehandeld hout, Oude Rijksweg 32a 7951DJ Staphorst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8445</meta:user-defined>
    <meta:user-defined meta:name="OVERHEIDop.GmbID/DC.identifier">gmb-2025-108445</meta:user-defined>
    <meta:user-defined meta:name="OVERHEIDop.versieInformatie"/>
  </office:meta>
</office:document-meta>
</file>