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adeweg 1, 1901MK Castricum, het plaatsen van een dakkapel met pannendak, verzenddatum 11 maart 2025 (Z2025-00000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4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4</meta:user-defined>
    <meta:user-defined meta:name="DCTERMS.abstract">Madeweg 1, 1901MK Castricum, het plaatsen van een dakkapel met pannendak, verzenddatum 11 maart 2025 (Z2025-0000037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adeweg 1, 1901MK Castricum, het plaatsen van een dakkapel met pannendak, verzenddatum 11 maart 2025 (Z2025-00000374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44</meta:user-defined>
    <meta:user-defined meta:name="OVERHEIDop.GmbID/DC.identifier">gmb-2025-108444</meta:user-defined>
    <meta:user-defined meta:name="OVERHEIDop.versieInformatie"/>
  </office:meta>
</office:document-meta>
</file>