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ffstraat 9 3764BH Soest,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een aanvraag ontvangen voor een omgevingsvergunning voor het bouwen van een garage met carport op locatie Steenhoffstraat 9 3764BH Soest.</text:p>
            <text:p text:style-name="common-al">De aanvraag is geregistreerd onder zaaknummer 11173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4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368</meta:user-defined>
    <meta:user-defined meta:name="DCTERMS.abstract">bouwen van een garage met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eenhoffstraat 9 3764BH Soest, bouwen van een garage met carport</meta:user-defined>
    <meta:user-defined meta:name="DCTERMS.W3CDTF/DCTERMS.available">2025-03-13</meta:user-defined>
    <meta:user-defined meta:name="DCTERMS.W3CDTF/OVERHEIDop.jaargang">2025</meta:user-defined>
    <meta:user-defined meta:name="OVERHEIDop.publicationIssue">108443</meta:user-defined>
    <meta:user-defined meta:name="OVERHEIDop.GmbID/DC.identifier">gmb-2025-108443</meta:user-defined>
    <meta:user-defined meta:name="OVERHEIDop.versieInformatie"/>
  </office:meta>
</office:document-meta>
</file>