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aarlem, 0392-2025-0007391, het herinrichten van het kruispunt Lodewijk van Deyssellaan / Laurens Reaellaan, verzonden 1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4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7391</meta:user-defined>
    <meta:user-defined meta:name="DCTERMS.abstract">het herinrichten van het kruispunt Lodewijk van Deyssellaan / Laurens Reael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aarlem, 0392-2025-0007391, het herinrichten van het kruispunt Lodewijk van Deyssellaan / Laurens Reaellaan, verzonden 11-03-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41</meta:user-defined>
    <meta:user-defined meta:name="OVERHEIDop.GmbID/DC.identifier">gmb-2025-108441</meta:user-defined>
    <meta:user-defined meta:name="OVERHEIDop.versieInformatie"/>
  </office:meta>
</office:document-meta>
</file>