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1P8 (Overgooi), Overgooi LOOV fase 2, kavel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022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januari 2025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1P8 (Overgooi), Overgooi LOOV fase 2, kavel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843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3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3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229</meta:user-defined>
    <meta:user-defined meta:name="DCTERMS.abstract">Gemeente Almere - verlenging beslistermijn aanvraag omgevingsvergunning - het bouwen van een woning - 1P8 (Overgooi), Overgooi LOOV fase 2, kavel 12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1P8 (Overgooi), Overgooi LOOV fase 2, kavel 12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439</meta:user-defined>
    <meta:user-defined meta:name="OVERHEIDop.GmbID/DC.identifier">gmb-2025-108439</meta:user-defined>
    <meta:user-defined meta:name="OVERHEIDop.versieInformatie"/>
  </office:meta>
</office:document-meta>
</file>