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Van Vredenburchweg te Rij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Rijswijk kennis van de ontvangst op 5 maart 2025 van een melding zoals bedoeld in hoofdstuk 4 van het Besluit activiteiten leefomgeving (Bal). De melding betreft het toepassen van 450 m³ grond t.b.v. het verbeteren van de bodemgesteldheid en het aanbrengen van beplanting. De locatie betreft <text:span text:style-name="nadrukvet">Van Vredenburchweg te Rijswijk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31044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108436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436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Rijswijk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DCTERMS.abstract">Het toepassen van 450 m³ grond.</meta:user-defined>
    <dc:language>nl</dc:language>
    <meta:user-defined meta:name="OVERHEIDop.locatietype/OVERHEIDop.gebiedsmarkering">Vlak</meta:user-defined>
    <meta:user-defined meta:name="DC.title">Kennisgeving melding milieubelastende activiteit(en), Van Vredenburchweg te Rijs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436</meta:user-defined>
    <meta:user-defined meta:name="OVERHEIDop.GmbID/DC.identifier">gmb-2025-108436</meta:user-defined>
    <meta:user-defined meta:name="OVERHEIDop.versieInformatie"/>
  </office:meta>
</office:document-meta>
</file>