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ach Weekend</text:span> op 20 juni 2025 van 18.00 uur tot 23.00 uur en op 21 juni 2025 van 10.00 uur tot 23.00 uur in Ulicoten, Bernardusstraat (Sportpark de Breme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30</meta:user-defined>
    <meta:user-defined meta:name="OVERHEIDop.GmbID/DC.identifier">gmb-2025-108430</meta:user-defined>
    <meta:user-defined meta:name="OVERHEIDop.versieInformatie"/>
  </office:meta>
</office:document-meta>
</file>