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achterdakvlak, Velddreef 80 2727CM Zoetermeer op 10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5 is een aanvraag Omgevingsvergunning ontvangen voor het plaatsen van een dakkapel op het achterdakvlak op locatie Velddreef 80 2727CM Zoetermeer. De aanvraag is geregistreerd onder zaaknummer 2025-0343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42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2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4387</meta:user-defined>
    <meta:user-defined meta:name="DCTERMS.abstract">het plaatsen van een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achterdakvlak, Velddreef 80 2727CM Zoetermeer op 10-03-2025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29</meta:user-defined>
    <meta:user-defined meta:name="OVERHEIDop.GmbID/DC.identifier">gmb-2025-108429</meta:user-defined>
    <meta:user-defined meta:name="OVERHEIDop.versieInformatie"/>
  </office:meta>
</office:document-meta>
</file>