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ce-Koud 2025</text:span> op 13 december 2025 van 19.00 uur tot 01.00 uur in Ulicoten, Bernardusstraat (Sportpark de Bremer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842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2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2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25</meta:user-defined>
    <meta:user-defined meta:name="OVERHEIDop.GmbID/DC.identifier">gmb-2025-108425</meta:user-defined>
    <meta:user-defined meta:name="OVERHEIDop.versieInformatie"/>
  </office:meta>
</office:document-meta>
</file>