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lue Light United Event, Sportpark Orderbos, de velden in het middenstuk van de rondweg in Apeldoorn, d.d 23 en 24 mei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0-03-2025</text:p>
            <text:p text:style-name="common-al">Omschrijving: 23 en 24-5 Blue Light</text:p>
            <text:p text:style-name="common-al">Locatie: Sportpark Orderbos Middenterrein</text:p>
            <text:p text:style-name="common-al">Zaaknummer: 02005648529</text:p>
            <text:p text:style-name="common-al">Datum evenement: 23 en 24 mei 2025</text:p>
            <text:p text:style-name="last-al">Tijdstip evenement: van 12:00 uur tot 22: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842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42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42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648529</meta:user-defined>
    <meta:user-defined meta:name="DCTERMS.abstract">Tijdens het Blue Light United Event strijden hulpverleners in meer dan 10 sporten.</meta:user-defined>
    <dc:language>nl</dc:language>
    <meta:user-defined meta:name="OVERHEIDop.locatietype/OVERHEIDop.gebiedsmarkering">Vlak</meta:user-defined>
    <meta:user-defined meta:name="DC.title">Aanvraag evenementenvergunning Blue Light United Event, Sportpark Orderbos, de velden in het middenstuk van de rondweg in Apeldoorn, d.d 23 en 24 mei 2025</meta:user-defined>
    <meta:user-defined meta:name="DCTERMS.W3CDTF/DCTERMS.available">2025-03-13</meta:user-defined>
    <meta:user-defined meta:name="DCTERMS.W3CDTF/OVERHEIDop.jaargang">2025</meta:user-defined>
    <meta:user-defined meta:name="OVERHEIDop.publicationIssue">108423</meta:user-defined>
    <meta:user-defined meta:name="OVERHEIDop.GmbID/DC.identifier">gmb-2025-108423</meta:user-defined>
    <meta:user-defined meta:name="OVERHEIDop.versieInformatie"/>
  </office:meta>
</office:document-meta>
</file>