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denkingstocht bevrijding van Baarle</text:span> op zondag 5 oktober 2025 van 11.30 uur tot 13.00 uur in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1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16</meta:user-defined>
    <meta:user-defined meta:name="OVERHEIDop.GmbID/DC.identifier">gmb-2025-108416</meta:user-defined>
    <meta:user-defined meta:name="OVERHEIDop.versieInformatie"/>
  </office:meta>
</office:document-meta>
</file>