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, Wijnberg 21 2716PE Zoetermeer op 09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5 is een aanvraag Omgevingsvergunning ontvangen voor het plaatsen van een dakopbouw op locatie Wijnberg 21 2716PE Zoetermeer. De aanvraag is geregistreerd onder zaaknummer 2025-0339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41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394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, Wijnberg 21 2716PE Zoetermeer op 09-03-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13</meta:user-defined>
    <meta:user-defined meta:name="OVERHEIDop.GmbID/DC.identifier">gmb-2025-108413</meta:user-defined>
    <meta:user-defined meta:name="OVERHEIDop.versieInformatie"/>
  </office:meta>
</office:document-meta>
</file>