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vondvierdaagse</text:span> <text:span text:style-name="nadrukvet">Baarle-Nassau 2025</text:span> van 2 juni 2025 t/m 6 juni 2025 van 18.00 uur tot 22.00 uur in Baarle-Nassau, startlocatie Pastoor de Katerstraat 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12</meta:user-defined>
    <meta:user-defined meta:name="OVERHEIDop.GmbID/DC.identifier">gmb-2025-108412</meta:user-defined>
    <meta:user-defined meta:name="OVERHEIDop.versieInformatie"/>
  </office:meta>
</office:document-meta>
</file>