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idingswand plaatsen in winkelpand, Herenwal 45, 8441 B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cheidingswand plaatsen in winkelpand op het perceel Herenwal 45, 8441 BB Heerenveen (06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41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8856</meta:user-defined>
    <dc:language>nl</dc:language>
    <meta:user-defined meta:name="OVERHEIDop.locatietype/OVERHEIDop.gebiedsmarkering">Punt</meta:user-defined>
    <meta:user-defined meta:name="DC.title">AANVRAAG OMGEVINGSVERGUNNING, scheidingswand plaatsen in winkelpand, Herenwal 45, 8441 BB Heerenve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10</meta:user-defined>
    <meta:user-defined meta:name="OVERHEIDop.GmbID/DC.identifier">gmb-2025-108410</meta:user-defined>
    <meta:user-defined meta:name="OVERHEIDop.versieInformatie"/>
  </office:meta>
</office:document-meta>
</file>