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e kamerverhuur max 4 personen tot 1 januari 2027, Otterspoorlaan 3-2, 3554TN Utrecht, GU-Z2025-00079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Otterspoorlaan 3-2, 3554TN Utrecht</text:p>
            <text:p text:style-name="common-al">De aanvraag betreft een vergunning voor tijdelijke kamerverhuur max 4 personen tot 1 januari 2027</text:p>
            <text:p text:style-name="common-al">Ons kenmerk: GU-Z2025-0007935</text:p>
            <text:p text:style-name="common-al">Datum ontvangst aanvraag: 26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840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0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0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07935</meta:user-defined>
    <meta:user-defined meta:name="DCTERMS.abstract">Aanvraag vergunning voor tijdelijke kamerverhuur max 4 personen tot 1 januari 2027, Otterspoorlaan 3-2, 3554TN Utrecht, GU-Z2025-0007935</meta:user-defined>
    <dc:language>nl</dc:language>
    <meta:user-defined meta:name="OVERHEIDop.locatietype/OVERHEIDop.gebiedsmarkering">Punt</meta:user-defined>
    <meta:user-defined meta:name="DC.title">Aanvraag vergunning voor tijdelijke kamerverhuur max 4 personen tot 1 januari 2027, Otterspoorlaan 3-2, 3554TN Utrecht, GU-Z2025-0007935</meta:user-defined>
    <meta:user-defined meta:name="DCTERMS.W3CDTF/DCTERMS.available">2025-03-13</meta:user-defined>
    <meta:user-defined meta:name="DCTERMS.W3CDTF/OVERHEIDop.jaargang">2025</meta:user-defined>
    <meta:user-defined meta:name="OVERHEIDop.publicationIssue">108408</meta:user-defined>
    <meta:user-defined meta:name="OVERHEIDop.GmbID/DC.identifier">gmb-2025-108408</meta:user-defined>
    <meta:user-defined meta:name="OVERHEIDop.versieInformatie"/>
  </office:meta>
</office:document-meta>
</file>