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Schuytstraat 42-H 1071J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diepen van de souterrain, het aanpassen van de fundering en het wijziging van de achtergevel</text:p>
            <text:p text:style-name="common-al">Zaakadres: Cornelis Schuytstraat 42-H 1071JK Amsterdam</text:p>
            <text:p text:style-name="common-al">Datum ontvangst: 12-02-2025</text:p>
            <text:p text:style-name="common-al">Zaaknummer: Z2025-006245</text:p>
            <text:p text:style-name="common-al">DSO-nummer: 20250212013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40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0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0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245</meta:user-defined>
    <meta:user-defined meta:name="DCTERMS.abstract">het verdiepen van de souterrain, het aanpassen van de fundering en het wijziging va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ornelis Schuytstraat 42-H 1071JK Amsterdam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407</meta:user-defined>
    <meta:user-defined meta:name="OVERHEIDop.GmbID/DC.identifier">gmb-2025-108407</meta:user-defined>
    <meta:user-defined meta:name="OVERHEIDop.versieInformatie"/>
  </office:meta>
</office:document-meta>
</file>