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wagen, in een grijze kleur, met witte kentekenplaat 36-TD-NG en een kleine open bak, geparkeerd aan de ‘s Heerenbergstraat te Wassenaar. Z/25/096443</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van Gemeente Wassenaar maken bekend dat op de 's-Heerenbergstraat in Wassenaar gedurende een lange periode een aanhangwagen geparkeerd staat op de openbare weg.</text:p>
            <text:p text:style-name="last-al">Dit is in strijd met het bepaaldein artikel 5:6 lid 2 van de Algemene Plaatselijke Verordening Wassenaa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Gelet op bovengenoemd artikel roepen wij de eigenaar of houder van het voertuig met kenteken 36-TD-NG op om binnen zeven dagen na publicatie van deze bekendmaking zijn/haar eigendom van de openbare weg te verwijderen. Indien het voertuig niet binnen de door ons gestelde termijn is verwijderd, zullen wij op de grond van artikel 125 Gemeentewet juncto artikel 5:21 e.v. van de Algemene wet bestuursrecht overgaan tot de uitoefening van bestuursdwang. Dit houdt in dat de gemeente de aanhanger zal laten verwijderen. Eventuele kosten die voortvloeien uit het toepassen van bestuursdwang kunnen verhaald worden bij de eigenaar. </text:span>
            <text:span text:style-name="datum"/>
          </text:p>
          </text:section>
          <text:section text:name="ondertekening_id1-3-2-2-2">
            <text:p><text:span text:style-name="ondertekening_naam">
            <text:span text:style-name="voornaam">Voor vragen kan contact worden opgenomen met Team Handhaving via 14070, of via toezicht@wassenaar.nl.</text:span>
            <text:span text:style-name="achternaam"/>
          </text:span></text:p>
          </text:section>
          <text:section text:name="gegeven_id1-3-2-2-3" text:style-name="gegeven">
            <text:p text:style-name="dagtekening">
            <text:span text:style-name="plaats"> Straatnaam: 's-Heerenbergstraat Kenteken: 36-TD-NG Merk/Type: onbekend Kleur: grij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40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0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0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Toepassen bestuursdwang voor het verwijderen van een aanhangwagen, in een grijze kleur, met witte kentekenplaat 36-TD-NG en een kleine open bak, geparkeerd aan de ‘s Heerenbergstraat te Wassenaar. Z/25/096443</meta:user-defined>
    <meta:user-defined meta:name="DCTERMS.W3CDTF/DCTERMS.available">2025-03-13</meta:user-defined>
    <meta:user-defined meta:name="DCTERMS.W3CDTF/OVERHEIDop.jaargang">2025</meta:user-defined>
    <meta:user-defined meta:name="OVERHEIDop.publicationIssue">108405</meta:user-defined>
    <meta:user-defined meta:name="OVERHEIDop.GmbID/DC.identifier">gmb-2025-108405</meta:user-defined>
    <meta:user-defined meta:name="OVERHEIDop.versieInformatie"/>
  </office:meta>
</office:document-meta>
</file>