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taptoe 2025 op het Stadserf 10 me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tot Viering en Herdenking van Nationale Feest- en Gedenkdagen voor het organiseren van de Bevrijdingstaptoe op het Stadserf op 10 mei 2025 van 19.00 uur tot 23.00 uur. Taptoe met meerdere bands ter viering van 80 jaar vrijheid.</text:p>
            <text:p text:style-name="common-al"/>
            <text:p text:style-name="common-al">Vanaf 19 maart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evrijdingstaptoe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4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vrijdingstaptoe 2025 op het Stadserf te Schiedam op 10 mei 2025</meta:user-defined>
    <dc:language>nl</dc:language>
    <meta:user-defined meta:name="OVERHEIDop.locatietype/OVERHEIDop.gebiedsmarkering">Weg</meta:user-defined>
    <meta:user-defined meta:name="DC.title">Aanvraag evenementenvergunning Bevrijdingstaptoe 2025 op het Stadserf 10 mei 2025</meta:user-defined>
    <meta:user-defined meta:name="DCTERMS.W3CDTF/DCTERMS.available">2025-03-19</meta:user-defined>
    <meta:user-defined meta:name="DCTERMS.W3CDTF/OVERHEIDop.jaargang">2025</meta:user-defined>
    <meta:user-defined meta:name="OVERHEIDop.publicationIssue">108400</meta:user-defined>
    <meta:user-defined meta:name="OVERHEIDop.GmbID/DC.identifier">gmb-2025-108400</meta:user-defined>
    <meta:user-defined meta:name="OVERHEIDop.versieInformatie"/>
  </office:meta>
</office:document-meta>
</file>