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 zaakbelasting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t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begrepen duinen, heidevelden, zandverstuivingen, moerassen en plassen, welk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 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
                    <text:list text:style-name="id1-3-2-2-5-2-3-1-2">
                      <text:list-item text:style-override="id1-3-2-2-5-2-3-1-2-1">
                        <text:number>a.</text:number>
                        <text:p text:style-name="al"> de gebruikersbelasting niet-woning: 0,25459%</text:p>
                      </text:list-item>
                      <text:list-item text:style-override="id1-3-2-2-5-2-3-1-2-2">
                        <text:number>b.</text:number>
                        <text:p text:style-name="al">de eigenarenbelasting voor:</text:p>
                        <text:p text:style-name="al">onroerende zaken die in hoofdzaak tot woning dienen: 0,10160%;</text:p>
                        <text:p text:style-name="al">onroerende zaken die niet in hoofdzaak tot woning dienen: 0,30043%.</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en kan kwijtschelding worden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 zaakbelasting 2024’, zoals laatstelijk gewijzigd bij raadsbesluit van 21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de heffing en de invordering van onroerende zaakbelasting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p de heffing en de invordering van onroerende zaakbelasting gemeente Landsmeer 2025</meta:user-defined>
    <dc:language>nl</dc:language>
    <meta:user-defined meta:name="OVERHEIDop.locatietype/OVERHEIDop.gebiedsmarkering">Gemeente</meta:user-defined>
    <meta:user-defined meta:name="DC.title">Verordening op de heffing en de invordering van onroerende zaakbelasting gemeente Landsmeer 2025</meta:user-defined>
    <meta:user-defined meta:name="DCTERMS.W3CDTF/DCTERMS.available">2025-01-02</meta:user-defined>
    <meta:user-defined meta:name="DCTERMS.W3CDTF/OVERHEIDop.jaargang">2025</meta:user-defined>
    <meta:user-defined meta:name="OVERHEIDop.publicationIssue">1084</meta:user-defined>
    <meta:user-defined meta:name="OVERHEIDop.betreftRegeling">CVDR733602_1</meta:user-defined>
    <meta:user-defined meta:name="xs:date/OVERHEIDop.startdatum">2025-01-03</meta:user-defined>
    <meta:user-defined meta:name="OVERHEIDop.GmbID/DC.identifier">gmb-2025-1084</meta:user-defined>
    <meta:user-defined meta:name="OVERHEIDop.versieInformatie"/>
  </office:meta>
</office:document-meta>
</file>