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Splitsingsvergunning - Beschikking woningsplitsing verleend, Waldeck Pyrmontkade 674, 674A, 674B, 675 en 675A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dastraal splitsen van de percelen Waldeck Pyrmontkade 674, 674A, 674B, 675 en 675A</text:p>
            <text:p text:style-name="common-al"/>
            <text:p text:style-name="common-al">Ons kenmerk: 202402818</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Waldeck Pyrmontkade 674, 674A, 674B, 675 en 675A</text:p>
            <text:p text:style-name="tussenkopcur">
            <text:span text:style-name="nadrukvet">Datum bekendmaking besluit:</text:span>
          </text:p>
            <text:p text:style-name="common-al">11 maart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08392</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392</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392</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9/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2818/9016679</meta:user-defined>
    <meta:user-defined meta:name="DCTERMS.abstract">Het kadastraal splitsen van de percelen Waldeck Pyrmontkade 674, 674A, 674B, 675 en 675A</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Splitsingsvergunning - Beschikking woningsplitsing verleend, Waldeck Pyrmontkade 674, 674A, 674B, 675 en 675A te Den Haag</meta:user-defined>
    <meta:user-defined meta:name="DCTERMS.W3CDTF/DCTERMS.available">2025-03-13</meta:user-defined>
    <meta:user-defined meta:name="OVERHEIDop.externeBijlage">Bijlage_56159004_voor_bekendmaking|exb-2025-9336</meta:user-defined>
    <meta:user-defined meta:name="DCTERMS.W3CDTF/OVERHEIDop.jaargang">2025</meta:user-defined>
    <meta:user-defined meta:name="OVERHEIDop.publicationIssue">108392</meta:user-defined>
    <meta:user-defined meta:name="OVERHEIDop.GmbID/DC.identifier">gmb-2025-108392</meta:user-defined>
    <meta:user-defined meta:name="OVERHEIDop.versieInformatie"/>
  </office:meta>
</office:document-meta>
</file>