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standplaats - Dambroeken 1 te Beilen (Gamma) voor de periode van 12 maart 2025 t/m 11 maart 2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de volgende aanvraag voor een standplaatsvergunning is verleend voor de locatie:   </text:p>
            <text:p text:style-name="common-al"/>
            <text:p text:style-name="common-al">Dambroeken 1 te Beilen (Gamma) voor de verkoop van o.a. kip- &amp; visproducten, patat en frisdrank in de periode van 12 maart 2025 t/m 11 maart 2030 van 9.00 tot 18.00 uur of eerder door schriftelijke intrekking/opzegging op de volgende dagen:</text:p>
            <text:p text:style-name="common-al">· Woensdag</text:p>
            <text:p text:style-name="common-al">· Donderdag</text:p>
            <text:p text:style-name="common-al">· Vrijdag</text:p>
            <text:p text:style-name="common-al">· Zaterdag</text:p>
            <text:p text:style-name="common-al"/>
            <text:p text:style-name="common-al"/>
            <text:p text:style-name="common-al">Waarom publiceert de gemeente dit bericht? Een vergunning wordt bij de gemeente Midden-Drenthe aangevraagd om toestemming te krijgen te krijgen voor een standplaats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14-03-2025
    </text:p>
            <text:p text:style-name="common-al">
            <text:span text:style-name="nadrukvet">Reageren mogelijk tot: </text:span>25-04-2025
    </text:p>
            <text:p text:style-name="common-al">
            <text:a xlink:href="https://formulieren.middendrenthe.nl/website/!suite42.scherm1260?mObj=1471916" xlink:type="simple">(https://formulieren.middendrenthe.nl/website/!suite42.scherm1260?mObj=147191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08391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91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standplaats - Dambroeken 1 te Beilen (Gamma) voor de periode van 12 maart 2025 t/m 11 maart 2030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391</meta:user-defined>
    <meta:user-defined meta:name="OVERHEIDop.GmbID/DC.identifier">gmb-2025-108391</meta:user-defined>
    <meta:user-defined meta:name="OVERHEIDop.versieInformatie"/>
  </office:meta>
</office:document-meta>
</file>