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permanent tiny house, Buurtschap te Veld - I05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18 </text:p>
            <text:p text:style-name="common-al"> Omschrijving: plaatsen van een permanent tiny house, Buurtschap te Veld - I0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8</meta:user-defined>
    <meta:user-defined meta:name="DCTERMS.abstract">plaatsen van een permanent tiny house, Buurtschap te Veld - I05</meta:user-defined>
    <dc:language>nl</dc:language>
    <meta:user-defined meta:name="OVERHEIDop.locatietype/OVERHEIDop.gebiedsmarkering">Vlak</meta:user-defined>
    <meta:user-defined meta:name="DC.title">Ingediende aanvraag omgevingsvergunning: plaatsen van een permanent tiny house, Buurtschap te Veld - I05, Castiliëlaan (ongenummerd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39</meta:user-defined>
    <meta:user-defined meta:name="OVERHEIDop.GmbID/DC.identifier">gmb-2025-10839</meta:user-defined>
    <meta:user-defined meta:name="OVERHEIDop.versieInformatie"/>
  </office:meta>
</office:document-meta>
</file>