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mzetten van de tijdelijke vergunning naar een permanente omgevingsvergunning (plaatsen van gebouw voor opslag/kantoor) aan Zuidkaap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4-00002453 voor een omgevingsvergunning voor het omzetten van de tijdelijke vergunning naar een permanente omgevingsvergunning (voor het plaatsen van een gebouw voor opslag en kantoor op locatie Zuidkaap 1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2 april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3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Betreft: Besluit op locatie Zuidkaap 1 in Andijk</meta:user-defined>
    <dc:language>nl</dc:language>
    <meta:user-defined meta:name="OVERHEIDop.locatietype/OVERHEIDop.gebiedsmarkering">Vlak</meta:user-defined>
    <meta:user-defined meta:name="DC.title">Besluit aanvraag omgevingsvergunning voor het omzetten van de tijdelijke vergunning naar een permanente omgevingsvergunning (plaatsen van gebouw voor opslag/kantoor) aan Zuidkaap 1 in Andijk (reguliere voorbereidingsprocedure)</meta:user-defined>
    <meta:user-defined meta:name="DCTERMS.W3CDTF/DCTERMS.available">2025-03-13</meta:user-defined>
    <meta:user-defined meta:name="DCTERMS.W3CDTF/OVERHEIDop.jaargang">2025</meta:user-defined>
    <meta:user-defined meta:name="OVERHEIDop.publicationIssue">108389</meta:user-defined>
    <meta:user-defined meta:name="OVERHEIDop.GmbID/DC.identifier">gmb-2025-108389</meta:user-defined>
    <meta:user-defined meta:name="OVERHEIDop.versieInformatie"/>
  </office:meta>
</office:document-meta>
</file>