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unod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5, geregistreerd onder zaak(nummer) Z2025-00000646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Gounod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b56357d-f801-48c0-b25b-ea7379870ce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64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6</meta:user-defined>
    <meta:user-defined meta:name="DCTERMS.abstract">Z2025-00000646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Gounodlaan Tilburg</meta:user-defined>
    <meta:user-defined meta:name="OVERHEIDop.datumEindeReactietermijn">2025-04-22</meta:user-defined>
    <meta:user-defined meta:name="OVERHEIDop.terinzageleggingBG">https://jeleefomgeving.nl/inzien/001172773/3b56357d-f801-48c0-b25b-ea7379870ce9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86</meta:user-defined>
    <meta:user-defined meta:name="OVERHEIDop.GmbID/DC.identifier">gmb-2025-108386</meta:user-defined>
    <meta:user-defined meta:name="OVERHEIDop.versieInformatie"/>
  </office:meta>
</office:document-meta>
</file>