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019038</text:p>
            <text:p text:style-name="common-al">Adres:   Opperstraat 15, Oud Gastel</text:p>
            <text:p text:style-name="common-al">Evenement:  Pulling Gastel op 03-05-2025</text:p>
            <text:p text:style-name="common-al">verzenddatum: 11-03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0838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8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8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19038</meta:user-defined>
    <meta:user-defined meta:name="DCTERMS.abstract">evenementenvergunning voor Pulling Gastel op 03-05-2025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384</meta:user-defined>
    <meta:user-defined meta:name="OVERHEIDop.GmbID/DC.identifier">gmb-2025-108384</meta:user-defined>
    <meta:user-defined meta:name="OVERHEIDop.versieInformatie"/>
  </office:meta>
</office:document-meta>
</file>