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oningsdag Varsseveld 2025 in Varsseveld</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burgemeester danwel het college van Oude IJsselstreek, voor zover het ieders bevoegdheden betreft, een besluit genomen op de aanvraag voor het organiseren van het evenement Koningsdag Varsseveld 2025 op 26 april 2025 de locatie Kerkplein in Varsseveld.</text:p>
            <text:p text:style-name="common-al">Dames Jolinkweg, Kerkplein, Schoolstraat en Boterstraat zijn (gedeeltelijk) afgesloten. De wegafsluitingen gelden ook voor de op- en afbouw van het evenement.</text:p>
            <text:p text:style-name="common-al">Het besluit is verzonden op 10 maart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838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8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8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oningsdag Varsseveld 2025 in Varsseveld</meta:user-defined>
    <meta:user-defined meta:name="DCTERMS.W3CDTF/DCTERMS.available">2025-03-13</meta:user-defined>
    <meta:user-defined meta:name="DCTERMS.W3CDTF/OVERHEIDop.jaargang">2025</meta:user-defined>
    <meta:user-defined meta:name="OVERHEIDop.externeBijlage">Evenementenvergunning Koningsdag Varsseveld 2025|exb-2025-9335</meta:user-defined>
    <meta:user-defined meta:name="OVERHEIDop.publicationIssue">108381</meta:user-defined>
    <meta:user-defined meta:name="OVERHEIDop.GmbID/DC.identifier">gmb-2025-108381</meta:user-defined>
    <meta:user-defined meta:name="OVERHEIDop.versieInformatie"/>
  </office:meta>
</office:document-meta>
</file>