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 Veenweg 34, 2631 C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Plaatsen tien zonnepanelen op dak gemeentelijke monument</text:p>
            <text:p text:style-name="common-al">Dossiernummer: 1561210</text:p>
            <text:p text:style-name="common-al">Locatie: Veenweg 34, 2631 CL Nootdorp</text:p>
            <text:p text:style-name="common-al">Datum besluit: 11-03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0837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7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7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61210</meta:user-defined>
    <meta:user-defined meta:name="DCTERMS.abstract">Plaatsen tien zonnepanelen op dak gemeentelijke monument</meta:user-defined>
    <dc:language>nl</dc:language>
    <meta:user-defined meta:name="OVERHEIDop.locatietype/OVERHEIDop.gebiedsmarkering">Punt</meta:user-defined>
    <meta:user-defined meta:name="DC.title">Verleende omgevingsvergunning:  Veenweg 34, 2631 CL Nootdorp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377</meta:user-defined>
    <meta:user-defined meta:name="OVERHEIDop.GmbID/DC.identifier">gmb-2025-108377</meta:user-defined>
    <meta:user-defined meta:name="OVERHEIDop.versieInformatie"/>
  </office:meta>
</office:document-meta>
</file>