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4">
      <text:list-level-style-bullet text:bullet-char="•" text:level="1">
        <style:list-level-properties text:min-label-width="10mm"/>
      </text:list-level-style-bullet>
    </text:list-style>
    <text:list-style style:name="id1-3-2-2-4-13-5">
      <text:list-level-style-bullet text:bullet-char="•" text:level="1">
        <style:list-level-properties text:min-label-width="10mm"/>
      </text:list-level-style-bullet>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9">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10">
      <text:list-level-style-bullet style:num-suffix=""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3-1">
      <text:list-level-style-bullet text:bullet-char="•" text:level="1">
        <style:list-level-properties text:min-label-width="10mm"/>
      </text:list-level-style-bullet>
    </text:list-style>
    <text:list-style style:name="id1-3-2-2-5-10-3-2">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0-3-4">
      <text:list-level-style-bullet text:bullet-char="•" text:level="1">
        <style:list-level-properties text:min-label-width="10mm"/>
      </text:list-level-style-bullet>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De Ronde Venen 2025</text:p>
      <text:section text:name="regeling_id1-3-2" text:style-name="regeling">
        <text:section text:name="aanhef_id1-3-2-1" text:style-name="aanhef">
          <text:section text:name="preambule_id1-3-2-1-1" text:style-name="preambule">
            <text:p text:style-name="al">Het college van burgemeester en wethouders van de gemeente De Ronde Venen; </text:p>
            <text:p text:style-name="al"/>
            <text:p text:style-name="al">Gelet op de artikelen 1, 2 en 14 van de Verordening jeugdhulp De Ronde Venen 2025;</text:p>
            <text:p text:style-name="al"/>
            <text:p text:style-name="al">overwegende dat het noodzakelijk is om nadere regels vast te stellen ter uitvoering van de Verordening jeugdhulp De Ronde Venen 2025 met betrekking tot: </text:p>
            <text:list text:style-name="id1-3-2-1-1-6">
              <text:list-item text:style-override="id1-3-2-1-1-6-1">
                <text:number>–</text:number>
                <text:p text:style-name="al">de voorwaarden die gelden bij het indienen van een aanvraag voor een algemene en individuele voorziening; </text:p>
              </text:list-item>
              <text:list-item text:style-override="id1-3-2-1-1-6-2">
                <text:number>–</text:number>
                <text:p text:style-name="al">de methodiek en procedure waarmee het gesprek wordt gevoerd en het ondersteuningsplan tot stand komt; </text:p>
              </text:list-item>
              <text:list-item text:style-override="id1-3-2-1-1-6-3">
                <text:number>–</text:number>
                <text:p text:style-name="al">de criteria voor een individuele voorziening en de methodiek waarmee de noodzaak tot het bieden van een individuele voorziening wordt vastgesteld; </text:p>
              </text:list-item>
              <text:list-item text:style-override="id1-3-2-1-1-6-4">
                <text:number>–</text:number>
                <text:p text:style-name="al">de wijze van indienen van een verzoek voor gebruik van het persoonsgebonden budget en het afwegingskader bij een dergelijk verzoek;</text:p>
              </text:list-item>
            </text:list>
            <text:p text:style-name="al">besluit vast te stellen de volgende regeling: </text:p>
            <text:p text:style-name="al"/>
            <text:p text:style-name="al">
            <text:span text:style-name="nadrukvet">Nadere regels jeugdhulp De Ronde Ven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1</text:number>
                <text:p text:style-name="al">
              <text:span text:style-name="nadrukcur">Inleiding </text:span>
            </text:p>
              </text:list-item>
              <text:list-item text:style-override="id1-3-2-2-1-3">
                <text:number/>
                <text:p text:style-name="al">Op grond van de Jeugdwet 2015 heeft de gemeenteraad de Verordening jeugdhulp De Ronde Venen 2025 vastgesteld. De Verordening jeugdhulp De Ronde Venen 2025 vormt samen met deze Nadere regels jeugdhulp De Ronde Venen 2025 het kader waaronder de Jeugdwet in De Ronde Venen wordt uitgevoerd.</text:p>
              </text:list-item>
              <text:list-item text:style-override="id1-3-2-2-1-4">
                <text:number>1.2</text:number>
                <text:p text:style-name="al">
              <text:span text:style-name="nadrukcur">Begripsbepalingen </text:span>
            </text:p>
              </text:list-item>
              <text:list-item text:style-override="id1-3-2-2-1-5">
                <text:number/>
                <text:p text:style-name="al">Alle begrippen die in deze nadere regels worden gebruikt en die niet nader worden omschreven, hebben dezelfde betekenis als in de wet, de Jeugdwet 2015, de Algemene wet bestuursrecht en de Verordening Jeugdhulp de Ronde Venen 2025 (de verordening). </text:p>
              </text:list-item>
            </text:list>
          </text:section>
          <text:section text:name="artikel_id1-3-2-2-2" text:style-name="artikel">
            <text:p text:style-name="artikel_kop_titel"><text:span text:style-name="artikel_kop_label">Artikel</text:span> <text:span text:style-name="artikel_kop_nr">2</text:span> Procedure</text:p>
            <text:list text:style-name="id1-3-2-2-2-2">
              <text:list-item text:style-override="id1-3-2-2-2-2">
                <text:number>2.1</text:number>
                <text:p text:style-name="al">
              <text:span text:style-name="nadrukcur">Hulpvraag </text:span>
            </text:p>
              </text:list-item>
              <text:list-item text:style-override="id1-3-2-2-2-3">
                <text:number/>
                <text:p text:style-name="al">Jeugdige en/of hun ouders kunnen met hun hulpvraag terecht bij de gemeente. In een eerste contact wordt de hulpvraag verder geïnventariseerd. Als hieruit blijkt dat informatie of advies voldoende is voor de jeugdige en/of ouder om het ondervonden probleem op te lossen, is daarmee de hulp- en ondersteuningsvraag beantwoord. </text:p>
              </text:list-item>
              <text:list-item text:style-override="id1-3-2-2-2-4">
                <text:number/>
                <text:p text:style-name="al">Indien verdere vraagverheldering of verdieping nodig is, volgt een afspraak met de jeugdconsulent van de gemeente. Vooraf krijgen inwoners informatie over: </text:p>
                <text:list text:style-name="id1-3-2-2-2-4-3">
                  <text:list-item text:style-override="id1-3-2-2-2-4-3-1">
                    <text:number>1.</text:number>
                    <text:p text:style-name="al">De mogelijkheid om gebruik te maken van onafhankelijke cliëntondersteuning. </text:p>
                  </text:list-item>
                  <text:list-item text:style-override="id1-3-2-2-2-4-3-2">
                    <text:number>2.</text:number>
                    <text:p text:style-name="al">De mogelijkheid van het zelf opstellen van een familiegroepsplan. </text:p>
                  </text:list-item>
                  <text:list-item text:style-override="id1-3-2-2-2-4-3-3">
                    <text:number>3.</text:number>
                    <text:p text:style-name="al">De verificatiecheck (persoonsgegevens, BSN, gezag).</text:p>
                  </text:list-item>
                </text:list>
              </text:list-item>
              <text:list-item text:style-override="id1-3-2-2-2-5">
                <text:number>2.2</text:number>
                <text:p text:style-name="al">
              <text:span text:style-name="nadrukcur">Het onderzoek </text:span>
            </text:p>
              </text:list-item>
              <text:list-item text:style-override="id1-3-2-2-2-6">
                <text:number/>
                <text:p text:style-name="al">Het onderzoek wordt uitgevoerd conform hoofdstuk 3 van de verordening.</text:p>
              </text:list-item>
            </text:list>
          </text:section>
          <text:section text:name="artikel_id1-3-2-2-3" text:style-name="artikel">
            <text:p text:style-name="artikel_kop_titel"><text:span text:style-name="artikel_kop_label">Artikel</text:span> <text:span text:style-name="artikel_kop_nr">3</text:span> Zak- en kleedgeld</text:p>
            <text:list text:style-name="id1-3-2-2-3-2">
              <text:list-item text:style-override="id1-3-2-2-3-2">
                <text:number>1.</text:number>
                <text:p text:style-name="al">De gemeente kan aan de betrokken jeugdhulpaanbieder, ingeval dat de jeugdige gedurende een maand voltijds verblijft in een accommodatie en diens ouders niet voldoen aan hun onderhoudsplicht, zak- en kleedgeld verstrekken onder de volgende voorwaarden:</text:p>
                <text:list text:style-name="id1-3-2-2-3-2-3">
                  <text:list-item text:style-override="id1-3-2-2-3-2-3-1">
                    <text:number>a.</text:number>
                    <text:p text:style-name="al">De jeugdige is ouder dan zes jaar en woont in een accommodatie voor jeugdhulp, niet zijnde pleegzorg:</text:p>
                    <text:list text:style-name="id1-3-2-2-3-2-3-1-3">
                      <text:list-item text:style-override="id1-3-2-2-3-2-3-1-3-1">
                        <text:number>–</text:number>
                        <text:p text:style-name="al">onder een accommodatie voor jeugdhulp wordt verstaan: kleinschalig verblijf, kamertrainingcentra, leef- en behandelgroepen, crisisopvang, Jeugdzorgplus en gezinshuizen.</text:p>
                      </text:list-item>
                      <text:list-item text:style-override="id1-3-2-2-3-2-3-1-3-2">
                        <text:number>–</text:number>
                        <text:p text:style-name="al">zakgeld kan verstrekt worden aan een jeugdige die de leeftijd van zes jaar, maar nog niet die van twaalf jaar heeft bereikt.</text:p>
                      </text:list-item>
                      <text:list-item text:style-override="id1-3-2-2-3-2-3-1-3-3">
                        <text:number>–</text:number>
                        <text:p text:style-name="al">zak- en kleedgeld kan verstrekt worden aan een jeugdige van twaalf jaar of ouder.</text:p>
                      </text:list-item>
                    </text:list>
                  </text:list-item>
                  <text:list-item text:style-override="id1-3-2-2-3-2-3-2">
                    <text:number>b.</text:number>
                    <text:p text:style-name="al">De onderhoudsplichtige kan niet worden aangesproken op de onderhoudsplicht door de voogd, jeugdbeschermer of jeugdhulpinstelling. Hiervan is sprake in de volgende gevallen:</text:p>
                    <text:list text:style-name="id1-3-2-2-3-2-3-2-3">
                      <text:list-item text:style-override="id1-3-2-2-3-2-3-2-3-1">
                        <text:number>–</text:number>
                        <text:p text:style-name="al">de ouders van de jeugdige zijn vertrokken onbekend waarheen, of</text:p>
                      </text:list-item>
                      <text:list-item text:style-override="id1-3-2-2-3-2-3-2-3-2">
                        <text:number>–</text:number>
                        <text:p text:style-name="al">dat het voor de opvang van en hulpverlening aan de jeugdige van wezenlijk belang is om het contact over de zak- en kleedgeldbijdrage met de ouders te vermijden.</text:p>
                      </text:list-item>
                    </text:list>
                  </text:list-item>
                  <text:list-item text:style-override="id1-3-2-2-3-2-3-3">
                    <text:number>c.</text:number>
                    <text:p text:style-name="al">De onderhoudsplichtige voldoet niet aan de onderhoudsplicht, en: </text:p>
                    <text:list text:style-name="id1-3-2-2-3-2-3-3-3">
                      <text:list-item text:style-override="id1-3-2-2-3-2-3-3-3-1">
                        <text:number>–</text:number>
                        <text:p text:style-name="al">er is door de voogd, jeugdbeschermer of jeugdhulpinstelling ten minste 1 schriftelijke aanschrijving voor de onderhoudsplicht aan de ouders gedaan, waarop door de ouders gedurende minimaal 3 maanden geen bijdragen zijn voldaan, of </text:p>
                      </text:list-item>
                      <text:list-item text:style-override="id1-3-2-2-3-2-3-3-3-2">
                        <text:number>–</text:number>
                        <text:p text:style-name="al">door de voogd, jeugdbeschermer of jeugdhulpinstelling is vastgesteld dat de ouders niet binnen 3 maanden kunnen voldoen aan de onderhoudsplicht en dit blijkt uit verkregen gegevens omtrent hun inkomens en vermogenssituatie. </text:p>
                      </text:list-item>
                    </text:list>
                  </text:list-item>
                </text:list>
              </text:list-item>
              <text:list-item text:style-override="id1-3-2-2-3-3">
                <text:number>2.</text:number>
                <text:p text:style-name="al">De hoogte van het zak- en kleedgeld is gelijk aan maximaal de geldende wettelijke kinderbijslag volgens de Algemene kinderbijslagwet. De tarieven zijn te raadplegen op de website van de SVB. </text:p>
              </text:list-item>
              <text:list-item text:style-override="id1-3-2-2-3-4">
                <text:number>3.</text:number>
                <text:p text:style-name="al">Het zak- en kleedgeld wordt uitbetaald aan de instelling waar de jeugdige verblijft.</text:p>
              </text:list-item>
            </text:list>
          </text:section>
          <text:section text:name="artikel_id1-3-2-2-4" text:style-name="artikel">
            <text:p text:style-name="artikel_kop_titel"><text:span text:style-name="artikel_kop_label">Artikel</text:span> <text:span text:style-name="artikel_kop_nr">4</text:span> Persoonsgebonden budget (pgb)</text:p>
            <text:p text:style-name="al">Op het moment dat uit onderzoek de noodzaak van jeugdhulp is vastgesteld, is het uitgangspunt dat de jeugdige en zijn ouders zich oriënteren op de mogelijkheden van zorg in natura. Dat wil zeggen dat de jeugdige en/of zijn ouders hulp ontvangen van een jeugdhulpaanbieder die door de gemeente is gecontracteerd. Pas wanneer het contracteerde aanbod onvoldoende passend is, kunnen jeugdige en zijn ouders gebruik maken van een pgb. Aan het toekennen van een pgb zijn wel voorwaarden verbonden. </text:p>
            <text:p text:style-name="al"/>
            <text:p text:style-name="al">
            <text:span text:style-name="nadrukcur">4.1</text:span>
            <text:span text:style-name="nadrukcur">Voorwaarden pgb </text:span>
          </text:p>
            <text:p text:style-name="al">Het college verstrekt een pgb als na onderzoek blijkt dat er een individuele voorziening jeugdhulp passend is en als aan de volgende voorwaarden is voldaan:</text:p>
            <text:list text:style-name="id1-3-2-2-4-6">
              <text:list-item text:style-override="id1-3-2-2-4-6-1">
                <text:number>1.</text:number>
                <text:p text:style-name="al">De jeugdige of zijn ouders zijn naar het oordeel van het college op eigen kracht voldoende in staat tot een redelijke waardering van de belangen. Of ze zijn met hulp uit hun sociale netwerk dan wel van een curator, bewindvoerder, mentor of gemachtigde in staat de aan een pgb verbonden taken op verantwoorde wijze uit te voeren. </text:p>
              </text:list-item>
              <text:list-item text:style-override="id1-3-2-2-4-6-2">
                <text:number>2.</text:number>
                <text:p text:style-name="al">De jeugdige of zijn ouders stellen zich gemotiveerd op het standpunt dat zij de individuele voorziening die wordt geleverd door een zorgaanbieder, niet passend achten. </text:p>
              </text:list-item>
              <text:list-item text:style-override="id1-3-2-2-4-6-3">
                <text:number>3.</text:number>
                <text:p text:style-name="al">Naar het oordeel van het college is gewaarborgd dat de jeugdhulp die tot de individuele voorziening behoort en die de jeugdige of zijn ouders van het pgb-budget willen betrekken, van goede kwaliteit is. </text:p>
              </text:list-item>
            </text:list>
            <text:p text:style-name="al">
            <text:span text:style-name="nadrukcur">4.1.1 Bekwaamheid van de aanvrager </text:span>
          </text:p>
            <text:p text:style-name="al">Om na te gaan of de aanvrager op verantwoorde wijze om kan gaan met een pgb wordt de bekwaamheid beoordeeld. Is de budgethouder in staat, met hulp uit zijn sociale netwerk, of met een curator, bewindvoerder, mentor of gemachtigde de eigen situatie en de situatie van de jeugdige te overzien en zelf de benodigde hulp te kiezen, te regelen en aan te sturen. Daarbij zijn de tien punten voor pgb-vaardigheid het uitgangspunt (zie bijlage 2). </text:p>
            <text:p text:style-name="al">Voorbeelden voor een contra-indicatie ten aanzien van de pgb-vaardigheid zijn: problematische schulden, ernstige verslavingsproblematiek, aanmerkelijke verstandelijke beperking, ernstig psychiatrisch ziektebeeld, vastgestelde blijvende cognitieve stoornis, of onvoldoende machtig zijn van de Nederlandse taal. </text:p>
            <text:p text:style-name="al"/>
            <text:p text:style-name="al">
            <text:span text:style-name="nadrukcur">4.1.2 Motivering dat zorg in natura niet passend is </text:span>
          </text:p>
            <text:p text:style-name="al">Uit de argumentatie moet blijken dat de jeugdige of zijn ouders zich voldoende hebben georiënteerd op de mogelijkheden voor zorg in natura. De jeugdige of zijn ouders kunnen onderbouwen dat de individuele voorziening, die wordt geleverd door een aanbieder, voor hen niet passend is en beschrijven dit in het budgetplan. Dit kan bijvoorbeeld voorkomen als: </text:p>
            <text:list text:style-name="id1-3-2-2-4-13">
              <text:list-item text:style-override="id1-3-2-2-4-13-1">
                <text:number>•</text:number>
                <text:p text:style-name="al">de jeugdhulp niet goed vooraf is in te plannen, </text:p>
              </text:list-item>
              <text:list-item text:style-override="id1-3-2-2-4-13-2">
                <text:number>•</text:number>
                <text:p text:style-name="al">de jeugdhulp op ongebruikelijke tijden of op veel korte momenten per dag geboden moet worden, </text:p>
              </text:list-item>
              <text:list-item text:style-override="id1-3-2-2-4-13-3">
                <text:number>•</text:number>
                <text:p text:style-name="al">jeugdhulp op verschillende locaties moet worden geleverd, </text:p>
              </text:list-item>
              <text:list-item text:style-override="id1-3-2-2-4-13-4">
                <text:number>•</text:number>
                <text:p text:style-name="al">het noodzakelijk is om 24 uur jeugdhulp op afroep te organiseren, of </text:p>
              </text:list-item>
              <text:list-item text:style-override="id1-3-2-2-4-13-5">
                <text:number>•</text:number>
                <text:p text:style-name="al">als de ondersteuning door de aard van de beperking door een vaste hulpverlener moet worden geboden. </text:p>
              </text:list-item>
            </text:list>
            <text:p text:style-name="al">
            <text:span text:style-name="nadrukcur">4.2</text:span>
            <text:span text:style-name="nadrukcur">Beheer pgb </text:span>
          </text:p>
            <text:p text:style-name="al">De jeugdige wordt vertegenwoordigd in het beheer van het pgb door een ouder/wettelijk vertegenwoordiger, met behulp van iemand vanuit het sociale netwerk dan wel van een curator, bewindvoerder, mentor of gemachtigde. In de meest voorkomende situaties wordt het pgb beheerd door de ouder/wettelijk vertegenwoordiger.</text:p>
            <text:p text:style-name="al"/>
            <text:p text:style-name="al">
            <text:span text:style-name="nadrukcur">Beheer door hulpverlener niet toegestaan </text:span>
          </text:p>
            <text:p text:style-name="al">Voorwaarden voor het verstrekken van een pgb is dat de budgethouder voldoende in staat is de eigen situatie en de situatie van de jeugdige te overzien en zelf de benodigde hulp te kiezen, te regelen en aan te sturen. Volgens de wetsgeschiedenis moet bij deze taken gedacht worden aan bijvoorbeeld het sluiten van overeenkomsten en het aansturen en aanspreken van de hulpverlener op zijn verplichtingen. </text:p>
            <text:p text:style-name="al"/>
            <text:p text:style-name="al">De dubbelrol vertegenwoordiger/hulpverlener (zowel formeel als informeel) is dan ook niet toegestaan, omdat de zorgverlener niet in staat is om met voldoende afstand en kritisch de beheerstaken uit te voeren. </text:p>
            <text:p text:style-name="al"/>
            <text:p text:style-name="al">
            <text:span text:style-name="nadrukcur">Hulp vanuit het sociaal netwerk bij het beheer </text:span>
          </text:p>
            <text:p text:style-name="al">De jeugdige en/of ouders kunnen bij het beheer ondersteund worden door iemand uit hun sociale netwerk. De verantwoordelijkheid voor het beheer van het pgb blijft bij de wettelijk vertegenwoordiger. </text:p>
            <text:p text:style-name="al"/>
            <text:p text:style-name="al">
            <text:span text:style-name="nadrukcur">4.3</text:span>
            <text:span text:style-name="nadrukcur">Uitgangspunten pgb in sociaal netwerk </text:span>
          </text:p>
            <text:p text:style-name="al">De ondersteuning van een familielid of van iemand uit het sociaal netwerk valt onder de eigen kracht van het gezin. Het uitgangspunt van het college is dat met een pgb geen mensen uit een sociaal netwerk worden gefinancierd, tenzij alle andere vormen van zorg in natura of pgb, onvoldoende aansluiten bij de ondersteuningsvraag van de jeugdige en/of ouders. </text:p>
            <text:p text:style-name="al"/>
            <text:p text:style-name="al">Jeugdigen en ouders die voor een pgb in aanmerking komen kunnen dit inzetten om ondersteuning te betrekken van een persoon die behoort tot het sociale netwerk. De jeugdige en/of zijn ouders aan wie een persoonsgebonden budget wordt toegekend kunnen alleen jeugdhulp betrekken van personen die tot het sociaal netwerk behoren voor begeleiding, persoonlijke verzorging of kortdurend verblijf/logeren. </text:p>
            <text:p text:style-name="al">De hierbij behorende tarieven hebben een max van € 20,- per uur voor begeleiding individueel en persoonlijke verzorging, € 25,- per dagdeel voor begeleiding groep en € 50,- per etmaal voor kortdurend verblijf.</text:p>
            <text:p text:style-name="al"/>
            <text:p text:style-name="al">Het pgb is geen inkomensondersteuning, maar wordt ingezet als financiering voor jeugdhulp in verband met opgroei- en opvoedingsproblemen, psychische problemen en stoornissen en voor zover de eigen mogelijkheden en het probleemoplossend vermogen van de inwoner ontoereikend zijn.</text:p>
          </text:section>
          <text:section text:name="artikel_id1-3-2-2-5" text:style-name="artikel">
            <text:p text:style-name="artikel_kop_titel"><text:span text:style-name="artikel_kop_label">Artikel</text:span> <text:span text:style-name="artikel_kop_nr">5</text:span> Jeugdhulp na 18e levensjaar</text:p>
            <text:list text:style-name="id1-3-2-2-5-2">
              <text:list-item text:style-override="id1-3-2-2-5-2">
                <text:number>5.1</text:number>
                <text:p text:style-name="al">
              <text:span text:style-name="nadrukcur">Verlengde jeugdhulp </text:span>
            </text:p>
              </text:list-item>
              <text:list-item text:style-override="id1-3-2-2-5-3">
                <text:number/>
                <text:p text:style-name="al">De Jeugdwet geeft in artikel 1.1 onder de definitie ‘jeugdige’ aan dat jeugdhulp soms ook mogelijk is tot de leeftijd van 23 jaar (verlengde jeugdhulp). Dit kan voorkomen als:</text:p>
                <text:list text:style-name="id1-3-2-2-5-3-3">
                  <text:list-item text:style-override="id1-3-2-2-5-3-3-1">
                    <text:number>•</text:number>
                    <text:p text:style-name="al">de jeugdige het ermee eens is; </text:p>
                  </text:list-item>
                  <text:list-item text:style-override="id1-3-2-2-5-3-3-2">
                    <text:number>•</text:number>
                    <text:p text:style-name="al">de hulp niet onder een ander wettelijk kader valt, bijvoorbeeld: Wet langdurige zorg (Wlz), Zorgverzekeringswet (Zvw) of Wet maatschappelijke ondersteuning (Wmo); </text:p>
                  </text:list-item>
                  <text:list-item text:style-override="id1-3-2-2-5-3-3-3">
                    <text:number>•</text:number>
                    <text:p text:style-name="al">de hulp al voor het 18e levensjaar is begonnen en er een besluit is genomen voor het 18e levensjaar dat voortzetting noodzakelijk is; </text:p>
                  </text:list-item>
                  <text:list-item text:style-override="id1-3-2-2-5-3-3-4">
                    <text:number>•</text:number>
                    <text:p text:style-name="al">na afronding van de jeugdhulp binnen een half jaar blijkt dat opnieuw jeugdhulp nodig is; </text:p>
                  </text:list-item>
                  <text:list-item text:style-override="id1-3-2-2-5-3-3-5">
                    <text:number>•</text:number>
                    <text:p text:style-name="al">wanneer de jeugdhulp wordt geboden in het kader van straffen en maatregelen of van reclasseringstoezicht (jeugdstrafrecht). De kinderrechter kan een machtiging gesloten jeugdhulp verlengen. Dit kan tot maximaal zes maanden na de 18e verjaardag. Het jeugdstafrecht wordt toegepast voor jeugdigen die op het moment van het begaan van het delict jonger zijn dan 23 jaar. Op het moment van berechting of gedurende de tenuitvoerlegging van de straf, kunnen ze echter ouder zijn dan 23 jaar. De jeugdhulp loopt in dat geval dus ook door na het 23e jaar.</text:p>
                  </text:list-item>
                </text:list>
              </text:list-item>
              <text:list-item text:style-override="id1-3-2-2-5-4">
                <text:number/>
                <text:p text:style-name="al">In geval van een ondertoezichtstelling is het van groot belang dat de gecertificeerde instelling tijdig het college betrekt die de jongere ook na het 18e jaar kan ondersteunen in de regievoering. De gecertificeerde instelling neemt (ruim voor meerderjarigheid) contact op met ouders en het college om afspraken te maken over eventueel noodzakelijke vervolghulp. </text:p>
              </text:list-item>
              <text:list-item text:style-override="id1-3-2-2-5-5">
                <text:number>5.2</text:number>
                <text:p text:style-name="al">
              <text:span text:style-name="nadrukcur">Procedure Jeugdhulp na 18e levensjaar </text:span>
            </text:p>
              </text:list-item>
              <text:list-item text:style-override="id1-3-2-2-5-6">
                <text:number/>
                <text:p text:style-name="al">Het college ziet erop toe dat de zorgaanbieder die de ondersteuning voor het 18e jaar levert vroegtijdig (minimaal 12 maanden voor de 18e verjaardag) een (toekomst/perspectief)plan opstelt waarin (indien nodig) de doorloop van ondersteuning na het 18e levensjaar centraal staat. Het opstellen van het (toekomst/perspectief)plan gebeurt samen met de jeugdige en/of ouders en samen met een eventuele aanbieder die na het 18e levensjaar wordt ingezet. Op het moment dat een jeugdige 17 jaar of ouder is, beschrijft de jeugdhulpaanbieder in het plan hoe en wie de volgende zaken heeft geregeld voor de jeugdige als deze de leeftijd van 18 jaar bereikt op het gebied van:</text:p>
                <text:list text:style-name="id1-3-2-2-5-6-3">
                  <text:list-item text:style-override="id1-3-2-2-5-6-3-1">
                    <text:number>•</text:number>
                    <text:p text:style-name="al">huisvesting;</text:p>
                  </text:list-item>
                  <text:list-item text:style-override="id1-3-2-2-5-6-3-2">
                    <text:number>•</text:number>
                    <text:p text:style-name="al">financiën; </text:p>
                  </text:list-item>
                  <text:list-item text:style-override="id1-3-2-2-5-6-3-3">
                    <text:number>•</text:number>
                    <text:p text:style-name="al">werk/onderwijs/dagbesteding, en indien nodig; </text:p>
                  </text:list-item>
                  <text:list-item text:style-override="id1-3-2-2-5-6-3-4">
                    <text:number>•</text:number>
                    <text:p text:style-name="al">zorg en ondersteuning. </text:p>
                  </text:list-item>
                </text:list>
              </text:list-item>
              <text:list-item text:style-override="id1-3-2-2-5-7">
                <text:number/>
                <text:p text:style-name="al">In het plan wordt bekeken of ondersteuning die na het 18e levensjaar eventueel wordt ingezet gefinancierd kan worden uit de Wmo, Zvw of Wlz. Als de zorgbehoefte van een 18-jarige jeugdige niet onder een van deze wetten valt, dan kan de verlengde jeugdhulp worden ingezet rekening houdend met de voorwaarden genoemd in punt 5.1.</text:p>
              </text:list-item>
              <text:list-item text:style-override="id1-3-2-2-5-8">
                <text:number>5.3</text:number>
                <text:p text:style-name="al">
              <text:span text:style-name="nadrukcur">Verlengde pleegzorg </text:span>
            </text:p>
                <text:list text:style-name="id1-3-2-2-5-8-3">
                  <text:list-item text:style-override="id1-3-2-2-5-8-3-1">
                    <text:number>•</text:number>
                    <text:p text:style-name="al">Een pleegzorgrelatie kan alleen eindigen voor het 21e levensjaar wanneer pleegkinderen dit zelf willen.</text:p>
                  </text:list-item>
                  <text:list-item text:style-override="id1-3-2-2-5-8-3-2">
                    <text:number>•</text:number>
                    <text:p text:style-name="al">Pleegzorg als vorm van verlengde jeugdhulp, zoals beschreven in de Jeugdwet, blijft mogelijk vanaf 21 jaar tot 23 jaar. Pleegkinderen kunnen tot een half jaar na hun 21e verjaardag een beroep doen op verlengde jeugdhulp. Voorwaarde is dat de jeugdige al pleegzorg ontvangt en voortzetting noodzakelijk is.</text:p>
                  </text:list-item>
                  <text:list-item text:style-override="id1-3-2-2-5-8-3-3">
                    <text:number>•</text:number>
                    <text:p text:style-name="al">Verlengde jeugdhulp eindigt als er geen hulpvraag meer is, het pleegkind geen hulp meer wil, of het pleegkind 23 jaar is.</text:p>
                  </text:list-item>
                </text:list>
              </text:list-item>
              <text:list-item text:style-override="id1-3-2-2-5-9">
                <text:number>5.4</text:number>
                <text:p text:style-name="al">
              <text:span text:style-name="nadrukcur">Verblijf in gezinshuis </text:span>
            </text:p>
              </text:list-item>
              <text:list-item text:style-override="id1-3-2-2-5-10">
                <text:number/>
                <text:p text:style-name="al">Het verblijf in een gezinshuis is standaard tot 21 jaar tenzij:</text:p>
                <text:list text:style-name="id1-3-2-2-5-10-3">
                  <text:list-item text:style-override="id1-3-2-2-5-10-3-1">
                    <text:number>•</text:number>
                    <text:p text:style-name="al">de jeugdige dat zelf niet wil;</text:p>
                  </text:list-item>
                  <text:list-item text:style-override="id1-3-2-2-5-10-3-2">
                    <text:number>•</text:number>
                    <text:p text:style-name="al">en/of de gezinshuisouder(s) niet instemmen; </text:p>
                  </text:list-item>
                  <text:list-item text:style-override="id1-3-2-2-5-10-3-3">
                    <text:number>•</text:number>
                    <text:p text:style-name="al">en/of voor alle partijen (inclusief de jeugdige) duidelijk is dat de jeugdige andere passende hulp nodig heeft en die hulp ook beschikbaar is;</text:p>
                  </text:list-item>
                  <text:list-item text:style-override="id1-3-2-2-5-10-3-4">
                    <text:number>•</text:number>
                    <text:p text:style-name="al">en/of de jeugdige voldoet aan de criteria van de Wlz.</text:p>
                  </text:list-item>
                </text:list>
              </text:list-item>
            </text:list>
          </text:section>
          <text:section text:name="artikel_id1-3-2-2-6" text:style-name="artikel">
            <text:p text:style-name="artikel_kop_titel"><text:span text:style-name="artikel_kop_label">Artikel</text:span> <text:span text:style-name="artikel_kop_nr">6</text:span> Vervoer</text:p>
            <text:list text:style-name="id1-3-2-2-6-2">
              <text:list-item text:style-override="id1-3-2-2-6-2">
                <text:number>6.1</text:number>
                <text:p text:style-name="al">
              <text:span text:style-name="nadrukcur">Criteria vervoersvoorziening </text:span>
            </text:p>
              </text:list-item>
              <text:list-item text:style-override="id1-3-2-2-6-3">
                <text:number/>
                <text:p text:style-name="al">De criteria voor een vervoersvoorziening staan opgenomen in artikel 5b van de verordening. Uitgangspunt hierbij is dat ouder(s) primair zelf verantwoordelijk zijn voor vervoer van de jeugdige van en naar de jeugdhulpaanbieder. Hierbij wordt 1 keer (heen en terug) per week zelf brengen en halen (met de auto, fiets of het OV) in ieder geval beschouwd als behorend tot de eigen mogelijkheden. </text:p>
              </text:list-item>
              <text:list-item text:style-override="id1-3-2-2-6-4">
                <text:number>6.2</text:number>
                <text:p text:style-name="al">
              <text:span text:style-name="nadrukcur">Passende vervoersvoorziening </text:span>
            </text:p>
              </text:list-item>
              <text:list-item text:style-override="id1-3-2-2-6-5">
                <text:number/>
                <text:p text:style-name="al">Indien vervoer niet is inbegrepen bij de ingekochte zorg die wordt ingezet en als aan de criteria onder 6.1 is voldaan bepaalt het college in overleg met de ouders welke (combinatie van) vervoersvoorziening(en) passend is. De volgende vormen worden onderscheiden op volgorde van afweging:</text:p>
                <text:list text:style-name="id1-3-2-2-6-5-3">
                  <text:list-item text:style-override="id1-3-2-2-6-5-3-1">
                    <text:number>1.</text:number>
                    <text:p text:style-name="al">een vergoeding voor openbaar vervoer indien de jeugdige zelfstandig van openbaar vervoer gebruik kan maken;</text:p>
                  </text:list-item>
                  <text:list-item text:style-override="id1-3-2-2-6-5-3-2">
                    <text:number>2.</text:number>
                    <text:p text:style-name="al">een vergoeding voor openbaar vervoer met begeleiding indien door de ouders wordt aangetoond dat de jeugdige niet in staat is om zelfstandig van het openbaar vervoer gebruik te maken of indien de jeugdige zelf kan leren te reizen met openbaar vervoer; </text:p>
                  </text:list-item>
                  <text:list-item text:style-override="id1-3-2-2-6-5-3-3">
                    <text:number>3.</text:number>
                    <text:p text:style-name="al">kilometervergoeding indien de ouders of iemand uit het sociaal netwerk de jeugdige zelf vervoeren of laten vervoeren, op basis van een vastgesteld tarief: € 0,23 per km, alleen van toepassing op het aantal km boven de 6 km enkele reis; </text:p>
                  </text:list-item>
                  <text:list-item text:style-override="id1-3-2-2-6-5-3-4">
                    <text:number>4.</text:number>
                    <text:p text:style-name="al">vervoer dat de zorgaanbieder regelt na overeenstemming met het college; </text:p>
                  </text:list-item>
                  <text:list-item text:style-override="id1-3-2-2-6-5-3-5">
                    <text:number>5.</text:number>
                    <text:p text:style-name="al">aangepast vervoer (taxivervoer) indien voorgaande mogelijkheden niet tot de opties behoren. </text:p>
                  </text:list-item>
                </text:list>
              </text:list-item>
              <text:list-item text:style-override="id1-3-2-2-6-6">
                <text:number>6.3</text:number>
                <text:p text:style-name="al">
              <text:span text:style-name="nadrukcur">Toekenning vervoersvoorziening in de vorm van een financi</text:span>
              <text:span text:style-name="nadrukcur">ë</text:span>
              <text:span text:style-name="nadrukcur">le tegemoetkoming </text:span>
            </text:p>
                <text:list text:style-name="id1-3-2-2-6-6-3">
                  <text:list-item text:style-override="id1-3-2-2-6-6-3-1">
                    <text:number>1.</text:number>
                    <text:p text:style-name="al">Het college bepaalt bij de toekenning van de vervoersvoorziening de wijze en het tijdstip van de verstrekking dan wel de uitbetaling van de tegemoetkoming, alsmede de tijdsduur van de toegekende vervoersvoorziening dan wel tegemoetkoming.</text:p>
                  </text:list-item>
                  <text:list-item text:style-override="id1-3-2-2-6-6-3-2">
                    <text:number>2.</text:number>
                    <text:p text:style-name="al">Het college zal altijd bij de afwegingen over de toekenning van een vervoersvraag de mogelijkheden betrekken die er voor een jeugdige zijn om zelfstandig te leren reizen. </text:p>
                  </text:list-item>
                </text:list>
              </text:list-item>
              <text:list-item text:style-override="id1-3-2-2-6-7">
                <text:number>6.4</text:number>
                <text:p text:style-name="al">
              <text:span text:style-name="nadrukcur">Berekening financi</text:span>
              <text:span text:style-name="nadrukcur">ë</text:span>
              <text:span text:style-name="nadrukcur">le tegemoetkoming </text:span>
            </text:p>
              </text:list-item>
              <text:list-item text:style-override="id1-3-2-2-6-8">
                <text:number/>
                <text:p text:style-name="al">Een financiële tegemoetkoming is mogelijk voor de vervoerskosten mits voldaan wordt aan de criteria beschreven in artikel 6.1. </text:p>
                <text:p text:style-name="al"/>
              </text:list-item>
              <text:list-item text:style-override="id1-3-2-2-6-9">
                <text:number/>
                <text:p text:style-name="al">De tegemoetkoming van het eigen vervoer, wordt berekend met € 0,23 per km x gereden km – 6 km op basis van een enkele reis. </text:p>
              </text:list-item>
            </text:list>
          </text:section>
          <text:section text:name="artikel_id1-3-2-2-7" text:style-name="artikel">
            <text:p text:style-name="artikel_kop_titel"><text:span text:style-name="artikel_kop_label">Artikel</text:span> <text:span text:style-name="artikel_kop_nr">7</text:span> Onderwijs en jeugdhulp</text:p>
            <text:list text:style-name="id1-3-2-2-7-2">
              <text:list-item text:style-override="id1-3-2-2-7-2">
                <text:number>7.1</text:number>
                <text:p text:style-name="al">
              <text:span text:style-name="nadrukcur">Jeugdhulp op het onderwijs </text:span>
            </text:p>
              </text:list-item>
              <text:list-item text:style-override="id1-3-2-2-7-3">
                <text:number/>
                <text:p text:style-name="al">Bij het bepalen van een passend ondersteuningsaanbod moet worden vastgesteld welk domein, onderwijs of jeugdhulp (en daarmee de gemeente), primair verantwoordelijk is voor het in kaart brengen en financieren van de ondersteuningsbehoefte.</text:p>
                <text:p text:style-name="al"/>
              </text:list-item>
              <text:list-item text:style-override="id1-3-2-2-7-4">
                <text:number/>
                <text:p text:style-name="al">Voor de domeinen ‘onderwijs’ en ‘jeugdhulp’ is duidelijk waar de verantwoordelijkheid ligt. Voor ‘onderwijs in combinatie met jeugdhulp en ‘jeugdhulp in combinatie met onderwijs’ geldt dat er sprake is van een gedeelde verantwoordelijkheid.</text:p>
              </text:list-item>
            </text:list>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De Nadere regels jeugdhulp De Ronde Venen 2025 treden in werking met terugwerkende kracht vanaf 4 maart 2025 op de dag na bekendmaking.</text:p>
              </text:list-item>
              <text:list-item text:style-override="id1-3-2-2-8-3">
                <text:number>2.</text:number>
                <text:p text:style-name="al">Op het moment van inwerkingtreding van deze “Nadere regels jeugdhulp De Ronde Venen 2025”, worden de Nadere regels en beleidsregels bij verordening De Ronde Venen 2022 gelijktijdig ingetrokken. </text:p>
              </text:list-item>
              <text:list-item text:style-override="id1-3-2-2-8-4">
                <text:number>3.</text:number>
                <text:p text:style-name="al">Deze nadere regels worden aangehaald als: <text:span text:style-name="nadrukvet">Nadere regels jeugdhulp De Ronde Venen 2025</text:span></text:p>
              </text:list-item>
            </text:list>
          </text:section>
        </text:section>
        <text:section text:name="regeling-sluiting_id1-3-2-3" text:style-name="regeling-sluiting">
          <text:section text:name="ondertekening_id1-3-2-3-1">
            <text:p><text:span text:style-name="functie">Mijdrecht, 4 maart 2025</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837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7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7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Zorg en gezondheid | Organisatie en beleid</meta:user-defined>
    <meta:user-defined meta:name="DC.source">Verordening jeugdhulp De Ronde Venen 2025]|[https://lokaleregelgeving.overheid.nl/CVDR736211/1</meta:user-defined>
    <meta:user-defined meta:name="DCTERMS.alternative">Nadere regels jeugdhulp De Ronde Venen 2025</meta:user-defined>
    <dc:language>nl</dc:language>
    <meta:user-defined meta:name="OVERHEIDop.locatietype/OVERHEIDop.gebiedsmarkering">Gemeente</meta:user-defined>
    <meta:user-defined meta:name="DC.title">Nadere regels jeugdhulp De Ronde Venen 2025</meta:user-defined>
    <meta:user-defined meta:name="DCTERMS.W3CDTF/DCTERMS.available">2025-03-17</meta:user-defined>
    <meta:user-defined meta:name="DCTERMS.W3CDTF/OVERHEIDop.jaargang">2025</meta:user-defined>
    <meta:user-defined meta:name="OVERHEIDop.publicationIssue">108371</meta:user-defined>
    <meta:user-defined meta:name="OVERHEIDop.betreftRegeling">CVDR736665_1</meta:user-defined>
    <meta:user-defined meta:name="xs:date/OVERHEIDop.startdatum">2025-03-18</meta:user-defined>
    <meta:user-defined meta:name="OVERHEIDop.GmbID/DC.identifier">gmb-2025-108371</meta:user-defined>
    <meta:user-defined meta:name="OVERHEIDop.versieInformatie"/>
  </office:meta>
</office:document-meta>
</file>