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eel betrekken van de overdekte loggia bij de woonkamer aan Endegeesterstraatweg 24B, 2342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24B, 2342AK Oegstgeest - geheel betrekken van de overdekte loggia bij de woonkamer (11-03-2025/ Z/25/20963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83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633</meta:user-defined>
    <meta:user-defined meta:name="DCTERMS.abstract">het geheel betrekken van de overdekte loggia bij de woonkamer</meta:user-defined>
    <dc:language>nl</dc:language>
    <meta:user-defined meta:name="OVERHEIDop.locatietype/OVERHEIDop.gebiedsmarkering">Vlak</meta:user-defined>
    <meta:user-defined meta:name="OVERHEIDop.locatietype/OVERHEIDop.gebiedsmarkering">Punt</meta:user-defined>
    <meta:user-defined meta:name="DC.title">Toestemming voor het geheel betrekken van de overdekte loggia bij de woonkamer aan Endegeesterstraatweg 24B, 2342AK Oegstgeest</meta:user-defined>
    <meta:user-defined meta:name="DCTERMS.W3CDTF/DCTERMS.available">2025-03-13</meta:user-defined>
    <meta:user-defined meta:name="DCTERMS.W3CDTF/OVERHEIDop.jaargang">2025</meta:user-defined>
    <meta:user-defined meta:name="OVERHEIDop.externeBijlage">omgevingsvergunning|exb-2025-9333</meta:user-defined>
    <meta:user-defined meta:name="OVERHEIDop.publicationIssue">108367</meta:user-defined>
    <meta:user-defined meta:name="OVERHEIDop.GmbID/DC.identifier">gmb-2025-108367</meta:user-defined>
    <meta:user-defined meta:name="OVERHEIDop.versieInformatie"/>
  </office:meta>
</office:document-meta>
</file>