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sseplaat 2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osseplaat 269, 3181ZD, vervangen van twee bruggen nabij de Bosseplaat te Rozenburg (aanvraagdatum 04-03-2025, dossiernummer OMV.25.03.0003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3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osseplaat 26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65</meta:user-defined>
    <meta:user-defined meta:name="OVERHEIDop.GmbID/DC.identifier">gmb-2025-108365</meta:user-defined>
    <meta:user-defined meta:name="OVERHEIDop.versieInformatie"/>
  </office:meta>
</office:document-meta>
</file>