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voor </text:p>
            <text:p text:style-name="common-al">de volgende aanvraag omgevingsvergunning op grond van de Omgevingswet geen omgevingsvergunning </text:p>
            <text:p text:style-name="common-al">benodigd is:</text:p>
            <text:p text:style-name="common-al"/>
            <text:p text:style-name="common-al">• Olijve Oliehandel BV, Hoofdweg 233, 9421 VG Bovensmilde: Voor de bouw van een loods ten </text:p>
            <text:p text:style-name="common-al">behoeve van opslag van lege emballage en het stallen van motorvoertuigen</text:p>
            <text:p text:style-name="common-al"/>
            <text:p text:style-name="common-al">Inzage </text:p>
            <text:p text:style-name="common-al">U kunt het besluit en de bijbehorende stukken gedurende de bezwaartermijn inzien op www.officielebekendmakingen.nl of de Krant van Midden-Drenthe. </text:p>
            <text:p text:style-name="common-al"/>
            <text:p text:style-name="common-al">Bezwaar en voorlopige voorziening Tegen dit besluit kunnen belanghebbenden binnen zes weken na verzenddatum van het besluit bezwaar maken door het indienen van een gemotiveerd bezwaarschrift. U richt het bezwaarschrift aan het college van burgemeester en wethouders van gemeente Midden-Drenthe, Postbus 24, 9410 AA Beil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3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reguliere procedur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63</meta:user-defined>
    <meta:user-defined meta:name="OVERHEIDop.GmbID/DC.identifier">gmb-2025-108363</meta:user-defined>
    <meta:user-defined meta:name="OVERHEIDop.versieInformatie"/>
  </office:meta>
</office:document-meta>
</file>