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thv evenementenveld te Haarlem, 0392-2025-0035846, het evenement TAPT Festival Haarlem 2025, op 25-07-2025 17:00 uur t/m 26-07-2025 23:00 uur, ontvangen op 1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5846</meta:user-defined>
    <meta:user-defined meta:name="DCTERMS.abstract">het evenement TAPT Festival Haarlem 2025</meta:user-defined>
    <dc:language>nl</dc:language>
    <meta:user-defined meta:name="OVERHEIDop.locatietype/OVERHEIDop.gebiedsmarkering">Punt</meta:user-defined>
    <meta:user-defined meta:name="DC.title">Gemeente Haarlem, ingekomen aanvraag, Burgemeester Reinaldapark thv evenementenveld te Haarlem, 0392-2025-0035846, het evenement TAPT Festival Haarlem 2025, op 25-07-2025 17:00 uur t/m 26-07-2025 23:00 uur, ontvangen op 11-03-2025</meta:user-defined>
    <meta:user-defined meta:name="DCTERMS.W3CDTF/DCTERMS.available">2025-03-13</meta:user-defined>
    <meta:user-defined meta:name="DCTERMS.W3CDTF/OVERHEIDop.jaargang">2025</meta:user-defined>
    <meta:user-defined meta:name="OVERHEIDop.publicationIssue">108359</meta:user-defined>
    <meta:user-defined meta:name="OVERHEIDop.GmbID/DC.identifier">gmb-2025-108359</meta:user-defined>
    <meta:user-defined meta:name="OVERHEIDop.versieInformatie"/>
  </office:meta>
</office:document-meta>
</file>