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Markt 8, 4357 BG Domburg voor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-03-2025</text:p>
            <text:p text:style-name="common-al">Zaaknummer: Z2024-00002550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0</meta:user-defined>
    <meta:user-defined meta:name="DCTERMS.abstract">Betreft: Markt 8, 4357 BG Domburg, intrekking (op verzoek) aanvraag omgevingsvergunning voor het plaatsen van een informatiebord</meta:user-defined>
    <dc:language>nl</dc:language>
    <meta:user-defined meta:name="OVERHEIDop.locatietype/OVERHEIDop.gebiedsmarkering">Vlak</meta:user-defined>
    <meta:user-defined meta:name="DC.title">Besluit intrekking (op verzoek) aanvraag omgevingsvergunning op Markt 8, 4357 BG Domburg voor het plaatsen van een informatiebo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56</meta:user-defined>
    <meta:user-defined meta:name="OVERHEIDop.GmbID/DC.identifier">gmb-2025-108356</meta:user-defined>
    <meta:user-defined meta:name="OVERHEIDop.versieInformatie"/>
  </office:meta>
</office:document-meta>
</file>