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kappen van een conifeer  Thorbeckelaan 42, 3201 W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kappen van een conifeer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om kappen of houtopstand vell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Thorbeckelaan 42  </text:p>
            <text:p text:style-name="common-al">3201 WK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299695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5-10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1-03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835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5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5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299695</meta:user-defined>
    <meta:user-defined meta:name="DCTERMS.abstract">het kappen van een conifeer</meta:user-defined>
    <dc:language>nl</dc:language>
    <meta:user-defined meta:name="OVERHEIDop.locatietype/OVERHEIDop.gebiedsmarkering">Punt</meta:user-defined>
    <meta:user-defined meta:name="DC.title">Gemeente Nissewaard - Verleende omgevingsvergunning het kappen van een conifeer  Thorbeckelaan 42, 3201 WK Spijkeniss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355</meta:user-defined>
    <meta:user-defined meta:name="OVERHEIDop.GmbID/DC.identifier">gmb-2025-108355</meta:user-defined>
    <meta:user-defined meta:name="OVERHEIDop.versieInformatie"/>
  </office:meta>
</office:document-meta>
</file>